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fill="solid" draw:fill-color="#23ff23" draw:textarea-horizontal-align="justify" draw:textarea-vertical-align="middle" draw:auto-grow-height="false"/>
    </style:style>
    <style:style style:name="gr2" style:family="graphic" style:parent-style-name="standard">
      <style:graphic-properties draw:fill="solid" draw:fill-color="#9966cc" draw:textarea-vertical-align="middle" draw:auto-grow-height="false" fo:min-height="0.749cm" fo:min-width="0.499cm"/>
    </style:style>
    <style:style style:name="gr3" style:family="graphic" style:parent-style-name="standard">
      <style:graphic-properties draw:fill="solid" draw:fill-color="#33cc66" draw:textarea-horizontal-align="justify" draw:textarea-vertical-align="middle" draw:auto-grow-height="false"/>
    </style:style>
    <style:style style:name="P1" style:family="paragraph">
      <style:paragraph-properties fo:text-align="center"/>
    </style:style>
  </office:automatic-styles>
  <office:body>
    <office:drawing>
      <draw:page draw:name="page1" draw:style-name="dp1" draw:master-page-name="Default">
        <draw:custom-shape draw:style-name="gr1" draw:text-style-name="P1" draw:layer="layout" svg:width="6.985cm" svg:height="3.175cm" svg:x="3.54cm" svg:y="15.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5.08cm" svg:height="5.08cm" svg:x="7.35cm" svg:y="11.1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 draw:text-style-name="P1" draw:layer="layout" svg:width="1.905cm" svg:height="1.271cm" svg:x="10.525cm" svg:y="11.15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1.905cm" svg:height="1.27cm" svg:x="7.35cm" svg:y="11.1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1.905cm" svg:height="1.905cm" svg:x="4.242cm" svg:y="13.75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 draw:text-style-name="P1" draw:layer="layout" svg:width="1.27cm" svg:height="1.905cm" svg:x="9.255cm" svg:y="9.8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 draw:text-style-name="P1" draw:layer="layout" svg:width="1.27cm" svg:height="4.445cm" svg:x="4.175cm" svg:y="17.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27cm" svg:height="4.445cm" svg:x="9.255cm" svg:y="17.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11-29T13:19:54.17</meta:creation-date>
    <dc:date>2009-11-29T13:30:24.43</dc:date>
    <meta:editing-duration>PT00H11M03S</meta:editing-duration>
    <meta:editing-cycles>1</meta:editing-cycles>
    <meta:document-statistic meta:object-count="8"/>
    <meta:generator>OpenOffice.org/3.0$Win32 OpenOffice.org_project/300m9$Build-9358</meta:generator>
  </office:meta>
</office:document-meta>
</file>