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35C4562D7FB.png" manifest:media-type=""/>
  <manifest:file-entry manifest:full-path="Pictures/10000000000000C80000009C26BDBDD0.png" manifest:media-type=""/>
  <manifest:file-entry manifest:full-path="Pictures/10000201000001F4000001F495FEE6D3.png" manifest:media-type=""/>
  <manifest:file-entry manifest:full-path="Pictures/10000201000000F8000000B65105539B.png" manifest:media-type=""/>
  <manifest:file-entry manifest:full-path="Pictures/10000201000001A1000003767087854D.png" manifest:media-type=""/>
  <manifest:file-entry manifest:full-path="Pictures/1000020100000153000000D9732D5783.png" manifest:media-type=""/>
  <manifest:file-entry manifest:full-path="Pictures/100002010000025800000258451960AF.png" manifest:media-type=""/>
  <manifest:file-entry manifest:full-path="Pictures/10000000000002D1000001F07EACB07A.png" manifest:media-type=""/>
  <manifest:file-entry manifest:full-path="Pictures/1000000000000A00000006409B2D0DA0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SCu_Times" svg:font-family="TSCu_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dcff" style:font-name="TSCu_Times" fo:font-size="54pt" fo:font-style="italic" fo:font-weight="normal" officeooo:paragraph-rsid="00187127" style:font-size-asian="54pt" style:font-style-asian="italic" style:font-weight-asian="normal" style:font-size-complex="54pt" style:font-style-complex="italic" style:font-weight-complex="normal"/>
    </style:style>
    <style:style style:name="T1" style:family="text">
      <style:text-properties officeooo:rsid="001871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99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2cm, 0cm, 4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Buteo</text:span></text:p>
      <text:p text:style-name="Standard"><draw:frame draw:style-name="fr1" draw:name="immagini8" text:anchor-type="paragraph" svg:x="-2cm" svg:y="0.235cm" svg:width="21.001cm" svg:height="12.779cm" draw:z-index="2"><draw:image xlink:href="Pictures/1000000000000A00000006409B2D0DA0.jpg" xlink:type="simple" xlink:show="embed" xlink:actuate="onLoad"/></draw:frame><draw:frame draw:style-name="fr3" draw:name="immagini5" text:anchor-type="paragraph" svg:x="2.544cm" svg:y="3.032cm" svg:width="2.649cm" svg:height="2.293cm" draw:z-index="3"><draw:image xlink:href="Pictures/10000000000002D1000001F07EACB07A.png" xlink:type="simple" xlink:show="embed" xlink:actuate="onLoad"/></draw:frame><draw:frame draw:style-name="fr4" draw:name="immagini3" text:anchor-type="paragraph" svg:x="6.055cm" svg:y="0.487cm" svg:width="4.08cm" svg:height="4.08cm" draw:z-index="4"><draw:image xlink:href="Pictures/100002010000025800000258451960AF.png" xlink:type="simple" xlink:show="embed" xlink:actuate="onLoad"/></draw:frame><draw:frame draw:style-name="fr4" draw:name="immagini6" text:anchor-type="paragraph" svg:x="14.217cm" svg:y="2.237cm" svg:width="2.769cm" svg:height="5.75cm" draw:z-index="6"><draw:image xlink:href="Pictures/10000201000001A1000003767087854D.png" xlink:type="simple" xlink:show="embed" xlink:actuate="onLoad"/></draw:frame><draw:frame draw:style-name="fr4" draw:name="immagini7" text:anchor-type="paragraph" svg:x="7.955cm" svg:y="5.209cm" svg:width="6.429cm" svg:height="4.581cm" draw:z-index="5"><draw:image xlink:href="Pictures/10000201000000F8000000B65105539B.png" xlink:type="simple" xlink:show="embed" xlink:actuate="onLoad"/></draw:frame><draw:frame draw:style-name="fr1" draw:name="immagini9" text:anchor-type="paragraph" svg:x="-1.207cm" svg:y="6.595cm" svg:width="7.371cm" svg:height="4.863cm" draw:z-index="7"><draw:image xlink:href="Pictures/1000020100000153000000D9732D5783.png" xlink:type="simple" xlink:show="embed" xlink:actuate="onLoad"/></draw:frame></text:p>
      <text:p text:style-name="Standard"><draw:frame draw:style-name="fr2" draw:name="immagini2" text:anchor-type="paragraph" svg:x="-1.97cm" svg:y="0.365cm" svg:width="12.231cm" svg:height="11.43cm" draw:z-index="1"><draw:image xlink:href="Pictures/10000201000001F4000001F495FEE6D3.png" xlink:type="simple" xlink:show="embed" xlink:actuate="onLoad"/></draw:frame></text:p>
      <text:p text:style-name="Standard"><draw:frame draw:style-name="fr1" draw:name="immagini4" text:anchor-type="paragraph" svg:x="5.72cm" svg:y="0.245cm" svg:width="6.175cm" svg:height="5.295cm" draw:z-index="8"><draw:image xlink:href="Pictures/10000000000000C80000009C26BDBDD0.png" xlink:type="simple" xlink:show="embed" xlink:actuate="onLoad"/></draw:frame></text:p>
      <text:p text:style-name="Standard"/>
      <text:p text:style-name="Standard"><draw:frame draw:style-name="fr1" draw:name="immagini1" text:anchor-type="paragraph" svg:x="10.855cm" svg:y="4.586cm" svg:width="8.146cm" svg:height="5.77cm" draw:z-index="0"><draw:image xlink:href="Pictures/10000000000005000000035C4562D7F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SCu_Times" svg:font-family="TSCu_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a </meta:initial-creator>
    <meta:creation-date>2016-02-19T22:25:41</meta:creation-date>
    <meta:printed-by>Bianca </meta:printed-by>
    <meta:print-date>2016-02-19T23:31:48</meta:print-date>
    <dc:date>2016-02-19T23:33:51</dc:date>
    <dc:creator>Bianca </dc:creator>
    <meta:editing-duration>PT7M13S</meta:editing-duration>
    <meta:editing-cycles>1</meta:editing-cycles>
    <meta:document-statistic meta:table-count="0" meta:image-count="9" meta:object-count="0" meta:page-count="2" meta:paragraph-count="1" meta:word-count="1" meta:character-count="5" meta:non-whitespace-character-count="5"/>
    <meta:generator>LibreOffice/3.6$Linux_x86 LibreOffice_project/360m1$Build-2</meta:generator>
  </office:meta>
</office:document-meta>
</file>